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text-properties fo:color="#FF0000"/>
    </style:style>
  </office:automatic-styles>
  <office:body>
    <office:text text:use-soft-page-breaks="true">
      <text:p text:style-name="P1"><text:tab/><text:tab/><text:tab/><text:span text:style-name="T2">Styrktarreglur UMFN</text:span></text:p>
      <text:p text:style-name="Normal"/>
      <text:p text:style-name="P3">Samþykkt á fundi Aðalstjórnar Ungmennafélags Njarðvíkur þann 16.nóv. 2016</text:p>
      <text:p text:style-name="Normal"/>
      <text:p text:style-name="Normal">UMFN úthlutar styrkjum til afreksmanna sinna samkvæmt umsóknum sem berast frá formönnum deilda og eru styrkhæf verkefni þáttaka í Norðulandamótum, Evrópumótum og Heimsmeistaramótum með landsliðum Íslands</text:p>
      <text:p text:style-name="Normal">Styrkurinn er kr. 25.000. á hverja ferð</text:p>
      <text:p text:style-name="Normal"/>
      <text:p text:style-name="Normal">Aðalstjórn UMFN fjallar sérstaklega um styrki vegna Ólympíuleika</text:p>
      <text:p text:style-name="Normal"/>
      <text:p text:style-name="Normal">Deildir UMFN eru fjárhagslega sjálfstæðar samkvæmt lögum félagsins og hafa tekjur af félagsgjöldum iðkenda sinna og ágóða af íþróttamótum og öðrum fjáröflunum. <text:s/>Deildir félagsins bera ábyrgð á útgjöldum sínum, uppsafnaður rekstrarvandi er EKKI styrkhæfur</text:p>
      <text:p text:style-name="Normal">Dæmi um útgjaldaliði: <text:s/>Kostnaður við þjálfun (laun og fræðsla), keppnisbúningar, dómgæsla, ferðakostnaður og hver sá búnaður sem þarf til æfinga og keppn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gga Ragnars</meta:initial-creator>
    <dc:creator>Sigga Ragnars</dc:creator>
    <meta:creation-date>2016-11-24T10:52:00Z</meta:creation-date>
    <dc:date>2016-11-24T11:06:00Z</dc:date>
    <meta:print-date>2016-11-24T11:02:00Z</meta:print-date>
    <meta:template xlink:href="Normal" xlink:type="simple"/>
    <meta:editing-cycles>1</meta:editing-cycles>
    <meta:editing-duration>PT840S</meta:editing-duration>
    <meta:document-statistic meta:page-count="1" meta:paragraph-count="1" meta:word-count="122" meta:character-count="820" meta:row-count="5" meta:non-whitespace-character-count="699"/>
  </office:meta>
</office:document-meta>
</file>